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37cm" fo:margin-right="0cm" fo:text-align="start" style:justify-single-word="false" fo:text-indent="-0.635cm"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LITICAL AND ECONOMICAL CENTURY SITUATION: WORLDWIDE SCENERY</text:p>
      <text:p text:style-name="P2"/>
      <text:p text:style-name="P3"><text:span text:style-name="T1">On the political-military <text:s/>side, the 18</text:span><text:span text:style-name="T2">th</text:span><text:span text:style-name="T1"> century looks like one of the richest of events of occidental history. Starting up in a Europe dominated by the Sun King, maxim externalization of the Absolute Monarchist <text:s/>State model, at mid century,after the definitive end of the Spanish Empire,it witnesses the substantial limitation of French supremacy, thanks to the Anglo-Dutch alliance. At the end of an eight years colonial war, the Paris treaty of peace in 1763 was signed by colonialists. It estabilished the transition of French possession in Canada, in Louisiana and in Senegambia (Africa) to the enemy, which in addition receives Florida by Spain and consolidates his own predominance in Northern America and in Atlantic. Thus there were laid the foundations of the Colonial English Empire, on which England will base his international supremacy, which will not end untill the Second World War. After the dynastic-territorial war period at the beginning of the century, 18</text:span><text:span text:style-name="T2">th</text:span><text:span text:style-name="T1"> century wars will be determinated by the willingness to conquer international business routes and the raw material producer countries. By foreseeing the great potentials of India and North America the English rulers showed intellectual superiority. Trade exigencies cause together with the war of 1756-1763 the first worldwide conflict and started the tendency, realized in the second half of the century, to solve frictions between States in a more diplomatic way, in order to capitalize on in the most efficient way the economical advantages of the victory, through trade itself. The end of the century starts,after a long period of peace, the ideological and national wars phase. The republic of France <text:s/>suppress regularly with blood in the name of liberty the Vandea resistance, and win valiantly all the Europe strong country in Valmy.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14T12:04:53.88</meta:creation-date>
    <dc:date>2011-04-28T12:55:59.15</dc:date>
    <meta:editing-duration>PT00H39M04S</meta:editing-duration>
    <meta:editing-cycles>4</meta:editing-cycles>
    <meta:generator>OpenOffice.org/3.1$Win32 OpenOffice.org_project/310m11$Build-9399</meta:generator>
    <meta:document-statistic meta:table-count="0" meta:image-count="0" meta:object-count="0" meta:page-count="1" meta:paragraph-count="2" meta:word-count="293" meta:character-count="1882"/>
  </office:meta>
</office:document-meta>
</file>